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font-name="Arial" fo:font-size="11pt" fo:language="gl" fo:country="ES" officeooo:paragraph-rsid="001b93cf" fo:background-color="transparent" style:font-size-asian="11pt" style:font-size-complex="11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" fo:font-size="11pt" fo:language="gl" fo:country="ES" officeooo:rsid="0013b57e" officeooo:paragraph-rsid="001b93cf" fo:background-color="transparent" style:font-size-asian="11pt" style:font-size-complex="11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" fo:font-size="11pt" fo:language="gl" fo:country="ES" officeooo:rsid="0016fe06" officeooo:paragraph-rsid="001b93cf" fo:background-color="transparent" style:font-size-asian="11pt" style:font-size-complex="11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" fo:font-size="11pt" fo:language="gl" fo:country="ES" officeooo:rsid="001461c4" officeooo:paragraph-rsid="001b93cf" fo:background-color="transparent" style:font-size-asian="11pt" style:font-size-complex="11pt"/>
    </style:style>
    <style:style style:name="T1" style:family="text">
      <style:text-properties officeooo:rsid="001461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: MODELO SOLICITUDE INCENTIVOS Á CONTRATACIÓN DE ALUMNADO/TRABALLADOR DO OBRADOIRO DUAL DE EMPREGO “OBRADOIRO DE EMPREGO XESTIÓN FORESTAL TORRE GOIÁNS – BOIRO”.</text:p>
      <text:p text:style-name="P1"/>
      <text:p text:style-name="P1">NOME DA EMPRESA:</text:p>
      <text:p text:style-name="P1">CIF/NIF:</text:p>
      <text:p text:style-name="P2">ENDEREZO:</text:p>
      <text:p text:style-name="P1">ACTIVIDADE:</text:p>
      <text:p text:style-name="P1">TELÉFONO:</text:p>
      <text:p text:style-name="P1">REPRESENTANTE: (Nome, apelidos e NIF)</text:p>
      <text:p text:style-name="P1"/>
      <text:p text:style-name="P1">Enterados da convocatoria de axudas a través de incentivos á contratación temporal por conta allea a favor dos alumnos/traballadores do Obradoiro dual de emprego OBRADOIRO DE EMPREGO XESTIÓN FORESTAL TORRE GOIÁNS – BOIRO”.</text:p>
      <text:p text:style-name="P1"/>
      <text:p text:style-name="P1">SOLICITA: <text:span text:style-name="T1">Unha axuda para a contratación de ______ persoa/s, alumnado do Obradoiro de Emprego Xestión Forestal Torre Goiáns – Boiro, a xornada completa e por un período mínimo de 3 meses da especialidade de:</text:span></text:p>
      <text:p text:style-name="P1">____ <text:span text:style-name="T1">Actividades Auxiliares en Conservación e Mellora de Montes – AGAR0309</text:span></text:p>
      <text:p text:style-name="P1">____ <text:span text:style-name="T1">Repoboacións Forestais e Tratamentos Silvícolas - AGAR0208</text:span></text:p>
      <text:p text:style-name="P1"><text:span text:style-name="T1">Achega </text:span>a seguinte documentación:</text:p>
      <text:p text:style-name="P1">1.- DNI, NIE ou NIF da Empresa e poder suficiente para actuar en nome da entidade.</text:p>
      <text:p text:style-name="P1">2.- Declaración do persoal de todos os centros de traballo da Empresa en Galicia no mes anterior ao mes de publicación da presente convocatoria.</text:p>
      <text:p text:style-name="P1">3.- Declaración responsable de que posúe a capacidade administrativa, financeira e operativa para cumprir as condicións da axuda.</text:p>
      <text:p text:style-name="P3">4. Certificacións de estar ao corrente nas súas obrigas coa Administración Tributaria, coa Seguridade Social e coa Xunta de Galicia.</text:p>
      <text:p text:style-name="P3">5. Certificado de conta bancaria.</text:p>
      <text:p text:style-name="P3"/>
      <text:p text:style-name="P4">Lugar e data.</text:p>
      <text:p text:style-name="P4"/>
      <text:p text:style-name="P4"/>
      <text:p text:style-name="P4"/>
      <text:p text:style-name="P4"/>
      <text:p text:style-name="P1">SR. ALCALDE DO CONCELLO DE BOIR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8T08:02:14.566000000</meta:creation-date>
    <dc:date>2022-07-08T08:03:34.808000000</dc:date>
    <meta:editing-duration>PT1M20S</meta:editing-duration>
    <meta:editing-cycles>1</meta:editing-cycles>
    <meta:document-statistic meta:table-count="0" meta:image-count="0" meta:object-count="0" meta:page-count="1" meta:paragraph-count="19" meta:word-count="213" meta:character-count="1420" meta:non-whitespace-character-count="1222"/>
    <meta:generator>LibreOffice/6.2.8.2$Windows_X86_64 LibreOffice_project/f82ddfca21ebc1e222a662a32b25c0c9d20169ee</meta:generator>
  </office:meta>
</office:document-meta>
</file>